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text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text-properties fo:font-size="14pt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text-properties style:font-name-complex="Times New Roman"/>
    </style:style>
    <style:style style:name="P11" style:family="paragraph" style:parent-style-name="Standard">
      <style:text-properties fo:language="en" fo:country="US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indent="1cm" style:auto-text-indent="false"/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indent="1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Standard" style:list-style-name="L1"/>
    <style:style style:name="P24" style:family="paragraph" style:parent-style-name="Standard" style:list-style-name="L2">
      <style:paragraph-properties fo:text-align="justify" style:justify-single-word="false"/>
    </style:style>
    <style:style style:name="P25" style:family="paragraph" style:parent-style-name="Standard" style:list-style-name="L3">
      <style:paragraph-properties fo:text-align="justify" style:justify-single-word="false"/>
    </style:style>
    <style:style style:name="P26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 style:list-style-name="L9">
      <style:text-properties fo:font-size="14pt" style:font-size-asian="14pt" style:font-name-complex="Times New Roman" style:font-size-complex="14pt" style:font-weight-complex="bold"/>
    </style:style>
    <style:style style:name="P31" style:family="paragraph" style:parent-style-name="Standard" style:list-style-name="L7"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8"/>
    <style:style style:name="P3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-complex="Times New Roman"/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fo:language="en" fo:country="US" style:font-name-complex="Times New Roman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style:font-size-asian="14pt" style:font-name-complex="Times New Roman" style:font-size-complex="14pt" style:font-style-complex="italic"/>
    </style:style>
    <style:style style:name="T8" style:family="text">
      <style:text-properties fo:font-size="14pt" style:font-size-asian="14pt" style:font-name-complex="Times New Roman" style:font-size-complex="14pt" style:font-weight-complex="bold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language="en" fo:country="US" style:font-size-asian="14pt" style:font-name-complex="Times New Roman" style:font-size-complex="14pt" style:font-weight-complex="bold"/>
    </style:style>
    <style:style style:name="T11" style:family="text">
      <style:text-properties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T14" style:family="text">
      <style:text-properties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Основной_20_шрифт_20_абзаца"><text:span text:style-name="T1"><draw:frame draw:style-name="fr1" draw:name="Object 1" text:anchor-type="as-char" svg:y="0cm" svg:width="2.699cm" style:rel-width="scale" svg:height="1.746cm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">СОГЛАШЕНИЕ <text:s/>№ </text:p>
      <text:p text:style-name="P1">о ведении промышленной деятельности на территории</text:p>
      <text:p text:style-name="P1">индустриального(промышленного) парка «Орловка»</text:p>
      <text:p text:style-name="P3"/>
      <text:p text:style-name="P5">г.Волгоград <text:s text:c="60"/>«__» __________ 20___ г.</text:p>
      <text:list xml:id="list740978387017129493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3"><text:span text:style-name="Основной_20_шрифт_20_абзаца"><text:span text:style-name="T3">Предмет Соглашения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649280770785511689" text:style-name="L2">
        <text:list-item>
          <text:list>
            <text:list-item>
              <text:p text:style-name="P24"><text:span text:style-name="Основной_20_шрифт_20_абзаца"><text:span text:style-name="T5">Предметом настоящего Соглашения является сотрудничество сторон по обеспечению условий эффективной реализации Резидентом <text:s/>__________________________________________________________</text:span></text:span><text:span text:style-name="Основной_20_шрифт_20_абзаца"><text:span text:style-name="T3"> </text:span></text:span><text:span text:style-name="Основной_20_шрифт_20_абзаца"><text:span text:style-name="T5">хозяйственной деятельности на территории индустриального (промышленного) парка «Орловка» (далее — индустриальный парк) в рамках реализуемого Резидентом проекта по производству ____________________________________________________________</text:span></text:span></text:p>
            </text:list-item>
          </text:list>
        </text:list-item>
      </text:list>
      <text:p text:style-name="P3">2. Характеристика проекта</text:p>
      <text:list xml:id="list2680485417809142793" text:style-name="L3">
        <text:list-item>
          <text:list>
            <text:list-item>
              <text:p text:style-name="P25"><text:span text:style-name="Основной_20_шрифт_20_абзаца"><text:span text:style-name="T5">Наименование проекта: __________________________________</text:span></text:span></text:p>
            </text:list-item>
            <text:list-item>
              <text:p text:style-name="P26">Краткое содержание проекта:</text:p>
            </text:list-item>
          </text:list>
        </text:list-item>
      </text:list>
      <text:list xml:id="list2725068216895712" text:style-name="L4">
        <text:list-item>
          <text:list>
            <text:list-item>
              <text:list>
                <text:list-item>
                  <text:p text:style-name="P27">Цели реализации проекта : <text:s/>Производство ________________</text:p>
                </text:list-item>
                <text:list-item>
                  <text:p text:style-name="P27">Сроки реализации проекта:</text:p>
                </text:list-item>
              </text:list>
            </text:list-item>
          </text:list>
        </text:list-item>
      </text:list>
      <text:list xml:id="list3584625378696417156" text:style-name="L5">
        <text:list-item>
          <text:p text:style-name="P28">срок выхода на проектную мощность: 20___ г.;</text:p>
        </text:list-item>
        <text:list-item>
          <text:p text:style-name="P28">срок ввода в эксплуатацию <text:s/>инфраструктуры 1 кв. 20____г.;</text:p>
        </text:list-item>
        <text:list-item>
          <text:p text:style-name="P28">срок ввода в эксплуатацию производственных помещений и мощностей – <text:s/>20_____г.</text:p>
        </text:list-item>
      </text:list>
      <text:p text:style-name="P6"><text:s text:c="5"/>2.2.3. Проект и источники его финансирования, в том числе:</text:p>
      <text:list xml:id="list31608999" text:continue-numbering="true" text:style-name="L5">
        <text:list-item>
          <text:p text:style-name="P28">собственные средства ___________________________________</text:p>
        </text:list-item>
        <text:list-item>
          <text:p text:style-name="P28">заемные и привлеченные средства_________________________</text:p>
        </text:list-item>
      </text:list>
      <text:p text:style-name="P6"><text:s text:c="5"/>2.2.4. Количество создаваемых рабочих мест (по годам) 2023г. – 25 ;</text:p>
      <text:p text:style-name="P6"/>
      <text:p text:style-name="P13"><text:s/>Информация о проекте содержится в бизнес плане Резидента и в разделе 4 настоящего соглашения.</text:p>
      <text:list xml:id="list4105039803276637001" text:style-name="L6">
        <text:list-item>
          <text:list>
            <text:list-item>
              <text:list>
                <text:list-item>
                  <text:p text:style-name="P29">Сроки реализации проекта установлены в графике реализации проекта.</text:p>
                </text:list-item>
              </text:list>
            </text:list-item>
          </text:list>
        </text:list-item>
      </text:list>
      <text:list xml:id="list5356407233408446880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1">Права и обязанности Сторон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00014502180711748" text:style-name="L8">
        <text:list-item>
          <text:list>
            <text:list-item>
              <text:p text:style-name="P32"><text:span text:style-name="Основной_20_шрифт_20_абзаца"><text:span text:style-name="T12">Стороны обязуются:</text:span></text:span></text:p>
            </text:list-item>
          </text:list>
        </text:list-item>
      </text:list>
      <text:p text:style-name="Standard"><text:span text:style-name="Основной_20_шрифт_20_абзаца"><text:span text:style-name="T12"><text:s text:c="9"/></text:span></text:span><text:span text:style-name="Основной_20_шрифт_20_абзаца"><text:span text:style-name="T5">3.1.1. Способствовать выполнению настоящего Соглашения в полном объеме;</text:span></text:span></text:p>
      <text:p text:style-name="Standard"><text:span text:style-name="Основной_20_шрифт_20_абзаца"><text:span text:style-name="T5"><text:s text:c="9"/>3.1.2. Взаимно информировать друг друга об обстоятельствах,</text:span></text:span><text:span text:style-name="Основной_20_шрифт_20_абзаца"><text:span text:style-name="T5"> препятствующих выполнению настоящего Соглашения, и предпринимать</text:span></text:span></text:p>
      <text:p text:style-name="P2"/>
      <text:p text:style-name="P15"/>
      <text:p text:style-name="P15">согласованные действия по их устранению;</text:p>
      <text:p text:style-name="P15">3.1.3. предоставлять друг другу информацию и документы, необходимые <text:soft-page-break/>для выполнения обязательств по настоящему Соглашению.</text:p>
      <text:p text:style-name="P16">3.2. Стороны имеют право:</text:p>
      <text:p text:style-name="P15">3.2.1. привлекать к исполнению настоящего Соглашения третьих лиц. При этом Стороны несут полную ответственность за действия третьих лиц по исполнению условий настоящего Соглашения как за свои. Стороны <text:s/>обязуются письменно информировать друг друга о заключении договоров с третьими лицами, связанных с исполнением обязательств по настоящему Соглашению.</text:p>
      <text:p text:style-name="P16">3.3. Управляющая компания обязуется:</text:p>
      <text:p text:style-name="P14">3.3.1. Предоставить Резиденту объекты промышленной инфраструктуры</text:p>
      <text:p text:style-name="P14">индустриального (промышленного) парка, необходимые для реализации Проекта;</text:p>
      <text:p text:style-name="P15">3.3.2. Оказывать содействие Резиденту при размещении и ведении промышленного производства на территории индустриального (промышленного) парка, в том числе посредством:</text:p>
      <text:p text:style-name="P14">- содействия при разработке, экспертизе и согласовании документации;</text:p>
      <text:p text:style-name="P14">- привлечения подрядчиков для строительства;</text:p>
      <text:p text:style-name="P14">- обеспечения Резидента трудовыми ресурсами;</text:p>
      <text:p text:style-name="P14">- оказания информационной и консультационной поддержки Резидента;</text:p>
      <text:p text:style-name="P14">3.3.3. оказывать Резиденту необходимое содействие при реализации его прав и обязанностей в рамках настоящего Соглашения;</text:p>
      <text:p text:style-name="P15">3.3.4. Обеспечивать информационно-консультационную поддержку Резидента по вопросам размещения и осуществления деятельности на территории индустриального (промышленного) парка;</text:p>
      <text:p text:style-name="P21"><text:span text:style-name="Основной_20_шрифт_20_абзаца"><text:span text:style-name="T6">3.3.5. Оказывать содействие Резиденту в вопросах, связанн</text:span></text:span><text:span text:style-name="Основной_20_шрифт_20_абзаца"><text:span text:style-name="T6">ых с получением консультаций, разъяснений и рекомендаций в федеральных органах государственной власти, уполномоченных государственных органах власти Волгоградской области </text:span></text:span><text:span text:style-name="Основной_20_шрифт_20_абзаца"><text:span text:style-name="T13">(наименование субъекта РФ) </text:span></text:span><text:span text:style-name="Основной_20_шрифт_20_абзаца"><text:span text:style-name="T6">и органах местного самоуправления;</text:span></text:span></text:p>
      <text:p text:style-name="P15">3.3.6. Оказывать Резиденту услуги, необходимые для эффективного ведения промышленного производства в рамках реализации Проекта, в том числе:</text:p>
      <text:p text:style-name="P15">- инженерные услуги;</text:p>
      <text:p text:style-name="P15">- правовые услуги;</text:p>
      <text:p text:style-name="P15">- консалтинговые услуги;</text:p>
      <text:p text:style-name="P15">- маркетинговые услуги;</text:p>
      <text:p text:style-name="P15">- информационные услуги;</text:p>
      <text:p text:style-name="P15">- логистические услуги;</text:p>
      <text:p text:style-name="P15">- телекоммуникационные услуги;</text:p>
      <text:p text:style-name="P15">- услуги по сопровождению проекта Резидента;</text:p>
      <text:p text:style-name="P15">- услуги по содействию в привлечении финансирования для проекта</text:p>
      <text:p text:style-name="P15">Резидента (подготовка бизнес-плана, организация переговоров с кредитными организациями, поиск потенциальных инвесторов);</text:p>
      <text:p text:style-name="P21"><text:span text:style-name="Основной_20_шрифт_20_абзаца"><text:span text:style-name="T6">- </text:span></text:span><text:span text:style-name="Основной_20_шрифт_20_абзаца"><text:span text:style-name="T13">иные услуги могут быть согласованы Сторонами Соглашения.</text:span></text:span></text:p>
      <text:p text:style-name="P15">3.3.7. оказывать содействие в продвижении Проекта Резидента, в том числе через интернет-сайт индустриального (промышленного) парка.</text:p>
      <text:p text:style-name="P15"><text:soft-page-break/>3.3.8. осуществлять деятельность по созданию, развитию и эксплуатации объектов индустриального(промышленного) парка «Орловка».</text:p>
      <text:p text:style-name="P17">3.4. Управляющая компания имеет право:</text:p>
      <text:p text:style-name="P15">3.4.1. осуществлять контроль выполнения Резидентом условий настоящего Соглашения, в том числе запрашивать у Резидента необходимую информацию и документы, связанные с реализацией Проекта Резидентом;</text:p>
      <text:p text:style-name="P15">3.4.2. проводить проверку финансовых, технологических и временных параметров выполнения проекта, в том числе с привлечением к проведению проверок уполномоченных организаций, а также консультантов и экспертов;</text:p>
      <text:p text:style-name="P15">3.4.3. в случае выявления нарушения Резидентом условий настоящего Соглашения давать Резиденту указания относительно устранения таких нарушений;</text:p>
      <text:p text:style-name="P15">3.4.4. осуществлять сбор информации о Резиденте, о соблюдении им условий настоящего Соглашения и реализации Проекта;</text:p>
      <text:p text:style-name="P15">3.4.5. осуществлять иные права, предусмотренные Соглашением.</text:p>
      <text:p text:style-name="P17">3.5. Резидент обязуется:</text:p>
      <text:p text:style-name="P15">3.5.1. Разместить и осуществлять <text:s/>промышленное производство промышленной продукции на территории индустриального (промышленного) парка «Орловка» в целях реализации Проекта;</text:p>
      <text:p text:style-name="P15">3.5.2. Выполнять условия настоящего Соглашения, в том числе обязательства по реализации Проекта в качестве резидента индустриального(промышленного) парка «Орловка» в соответствии с бизнес-планом и графиком реализации Проекта;</text:p>
      <text:p text:style-name="P15">3.5.3. Обеспечивать допуск служб государственного пожарного надзора и других государственных органов, контролирующих соблюдение нормативных актов и правил техники безопасности, пожарной безопасности, промышленной санитарии и экологических норм, и в установленные ими сроки устранять выявленные нарушения;</text:p>
      <text:p text:style-name="P15">3.5.4. Допускать представителей Управляющей компании для <text:s/>осуществления проверок реализации условий настоящего Соглашения, в том числе реализации проекта;</text:p>
      <text:p text:style-name="P15">3.5.5. Выполнять указания Управляющей компании относительно устранения выявленных нарушений;</text:p>
      <text:p text:style-name="P15">3.5.6. представлять по запросу Управляющей компании информацию и документы, необходимые для осуществления контроля за выполнением Резидентом условий настоящего Соглашения;</text:p>
      <text:p text:style-name="P15">3.5.7. Своевременно производить уплату в полном объеме налоговых и иных обязательных платежей в бюджеты бюджетной системы Российской Федерации и внебюджетные фонды;</text:p>
      <text:p text:style-name="P21"><text:span text:style-name="Основной_20_шрифт_20_абзаца"><text:span text:style-name="T7">3.5.8.</text:span></text:span><text:span text:style-name="Основной_20_шрифт_20_абзаца"><text:span text:style-name="T13"> </text:span></text:span><text:span text:style-name="Основной_20_шрифт_20_абзаца"><text:span text:style-name="T6">Представлять Управляющей компании отчет о ходе реализации проекта ежеквартально в срок до 20 числа месяца, следующего за отчетным;</text:span></text:span></text:p>
      <text:p text:style-name="P15">3.5.9. Соблюдать условия размещения на территории индустриального (промышленного) парка.</text:p>
      <text:p text:style-name="P17">3.6. Резидент имеет право:</text:p>
      <text:p text:style-name="P15">3.6.1. Получать информационную, консультационную и иную поддержку <text:s/><text:soft-page-break/>со стороны Управляющей компании, необходимую для выполнения условий настоящего Соглашения и эффективной реализации проекта;</text:p>
      <text:p text:style-name="P15">3.6.2. пользоваться услугами, оказываемыми Управляющей компанией;</text:p>
      <text:p text:style-name="P15">3.6.3. пользоваться объектами промышленной инфраструктуры индустриального (промышленного) парка.</text:p>
      <text:p text:style-name="P19">4. Информация об инвестиционном проекте резидента индустриального (промышленного) парка Орловка, вид деятельности, описание продукции, количество создаваемых рабочих мест.</text:p>
      <text:p text:style-name="P19"/>
      <text:list xml:id="list1450640699009917286" text:style-name="L9">
        <text:list-item>
          <text:list>
            <text:list-item>
              <text:p text:style-name="P30">Инвестиционный проект по производству __________________________________________</text:p>
              <text:p text:style-name="P30">__________________________________________</text:p>
            </text:list-item>
          </text:list>
        </text:list-item>
      </text:list>
      <text:p text:style-name="Standard"><text:span text:style-name="T8"><text:s text:c="4"/></text:span></text:p>
      <text:p text:style-name="P8"/>
      <text:p text:style-name="P19"/>
      <text:p text:style-name="P19"/>
      <text:p text:style-name="P19">5. Ответственность сторон</text:p>
      <text:p text:style-name="P15">5.1. Резидент несет ответственность перед третьими лицами, в том числе государственными контролирующими органами, за нарушение его сотрудниками правил противопожарной безопасности, охраны труда, санитарных и экологических норм, правил общественного порядка, правил техники безопасности, других норм законодательства, а также иных правил, регламентирующих особенности размещения и осуществления деятельности на территории индустриального (промышленного) парка.</text:p>
      <text:p text:style-name="P15">5.2. За невыполнение или ненадлежащее выполнение условий настоящего Соглашения Стороны несут ответственность в соответствии с действующим законодательством Российской Федерации.</text:p>
      <text:p text:style-name="P19">6. Форс-мажор</text:p>
      <text:p text:style-name="P15">6.1. Стороны освобождаются от ответственности за частичное или полное неисполнение своих обязательств по настоящему Соглашению, если такое неисполнение явилось следствием обстоятельств непреодолимой силы, возникших после заключения Соглашения в результате событий чрезвычайного характера, а именно: стихийных бедствий, эпидемий, пожаров, наводнений, взрывов, военных действий, действий и актов органов государственной власти и местного самоуправления.</text:p>
      <text:p text:style-name="P15">6.2. Сторона, ссылающаяся на действие обстоятельств непреодолимой силы, должна немедленно (не позднее 2 (двух) дней) после возникновения подобных обстоятельств уведомить о них другую Сторону в письменном виде, а также уведомить другую Сторону о прекращении таких обстоятельств в течение 3 (трех) дней после их прекращения, предоставив подтверждение наличия обстоятельств непреодолимой силы. Несвоевременное извещение об обстоятельствах непреодолимой силы лишает соответствующую Сторону права ссылаться на них в будущем.</text:p>
      <text:p text:style-name="P15">6.3. Если обстоятельства непреодолимой силы будут продолжаться более 2 (двух) месяцев, то каждая из Сторон имеет право отказаться от дальнейшего <text:soft-page-break/>исполнения обязательств по настоящему Соглашению, и в этом случае ни одна из Сторон не будет обязана возместить другой Стороне возможные убытки.</text:p>
      <text:p text:style-name="P15">6.4. Неисполнение Сторонами своих обязательств по настоящему Соглашению, вызванное неисполнением обязательств третьими лицами, имеющими договорные отношения со Сторонами, не является основанием для освобождения Сторон от исполнения их обязательств по настоящему Соглашению и не освобождает Стороны от ответственности за неисполнение.</text:p>
      <text:p text:style-name="P19">7. Срок действия, порядок изменения и расторжения Соглашения</text:p>
      <text:p text:style-name="P15">7.1. Настоящее Соглашение заключено на срок до «___» _______ <text:s/>202___г.</text:p>
      <text:p text:style-name="P15">7.2. Настоящее Соглашение вступает в силу с момента его подписания уполномоченными представителями Сторон и действует до полного выполнения Сторонами своих обязательств по нему.</text:p>
      <text:p text:style-name="P15">7.3. Все изменения и дополнения по настоящему Соглашению оформляются в письменном виде, подписываются Сторонами настоящего Соглашения и являются его неотъемлемой частью.</text:p>
      <text:p text:style-name="P15">7.4. Настоящее Соглашение может быть расторгнуто:</text:p>
      <text:p text:style-name="P15">7.4.1. по соглашению Сторон;</text:p>
      <text:p text:style-name="P15">7.4.2. в случае досрочного прекращения статуса индустриального (промышленного) парка по основаниям, предусмотренным законодательством;</text:p>
      <text:p text:style-name="P15">7.4.3. в случае прекращения деятельности одной из Сторон настоящего Соглашения;</text:p>
      <text:p text:style-name="P15">7.4.4. в случае, если в течение 6 месяцев Резидентом не осуществляется промышленное производство промышленной продукции, а также в случае ненадлежащего выполнения Резидентом своих обязательств по настоящему Соглашению;</text:p>
      <text:p text:style-name="P15">7.4.5. по иным основаниям, предусмотренным законодательством Российской Федерации и нормативными правовыми актами Волгоградской области.</text:p>
      <text:p text:style-name="P15">7.5. В случае неисполнения одной из Сторон обязательств по настоящему Соглашению, другая Сторона направляет в адрес Стороны, нарушившей условия настоящего Соглашения, уведомление с указанием на факт выявленного нарушения и срока его устранения. Виновная Сторона обязана дать письменный ответ с обоснованием причин допущенного нарушения и описанием проводимых мероприятий по их устранению. В том случае, если виновная Сторона в течение 1 (одного) месяца не ответит на предписание либо не устранит нарушения, Соглашение может быть расторгнуто в установленном законом порядке путем направления уведомления не менее чем за 1 (один) месяц до даты расторжения.</text:p>
      <text:p text:style-name="P19">8. Заключительные положения</text:p>
      <text:p text:style-name="P15">8.1. Все приложения к настоящему Соглашению являются его неотъемлемой частью.</text:p>
      <text:p text:style-name="P15">8.2. Все разногласия и споры, возникающие из настоящего Соглашения, подлежат разрешению путем переговоров. Если Стороны не достигнут соглашения в ходе переговоров в течение 30 (тридцати) дней с даты начала переговоров в отношении спора, то такой спор подлежит рассмотрению в <text:soft-page-break/>судебном порядке.</text:p>
      <text:p text:style-name="P15">8.3. Все уведомления и сообщения должны направляться в письменной форме.</text:p>
      <text:p text:style-name="P9"><text:s text:c="8"/>8.4.Во всем остальном, что не предусмотрено настоящим Соглашением, Стороны руководствуются действующим законодательством Российской Федерации.</text:p>
      <text:p text:style-name="P9"><text:s text:c="8"/>8.5. Настоящее Соглашение составлено в 2 (двух) экземплярах, каждый из которых имеет одинаковую юридическую силу, <text:s/>по одному для каждой из Сторон.</text:p>
      <text:p text:style-name="P19">Реквизиты и подписи Сторон:</text:p>
      <text:p text:style-name="P19"/>
      <text:p text:style-name="P33"/>
      <text:p text:style-name="P10"/>
      <text:p text:style-name="P4">Управляющая компания <text:s text:c="44"/>Резидент</text:p>
      <text:p text:style-name="P4"/>
      <text:p text:style-name="P7">__________________ <text:s text:c="34"/>_______________________________</text:p>
      <text:p text:style-name="P11"/>
      <text:p text:style-name="P11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creator>Лидия Воронкова</dc:creator>
    <meta:creation-date>2020-12-14T08:34:00Z</meta:creation-date>
    <dc:date>2023-08-03T11:35:28.72</dc:date>
    <meta:print-date>2021-10-29T13:06:00Z</meta:print-date>
    <meta:editing-cycles>14</meta:editing-cycles>
    <meta:editing-duration>PT16140S</meta:editing-duration>
    <meta:document-statistic meta:table-count="0" meta:image-count="0" meta:object-count="1" meta:page-count="6" meta:paragraph-count="106" meta:word-count="1408" meta:character-count="12213"/>
    <meta:template xlink:type="simple" xlink:actuate="onRequest" xlink:title="" xlink:href="../../УКРИП%20ДОКУМЕНТЫ%20И%20СКАНЫ%20(ВСЁ%20ПО%20УКРИПУ)/1.%20ООО%20УКРИП%20ДОКУМЕНТЫ%20В%20ВОРДЕ/СОГЛАШЕНИЯ%20С%20РЕЗИДЕНТАМИ/ТПК-АЛЬЯНС%20СОГЛАШЕНИЕ.odt/Normal"/>
  </office:meta>
</office:document-meta>
</file>

<file path=Object 1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</office:text>
  </office:body>
</office:document-content>
</file>

<file path=Object 1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