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32cm" style:rel-column-width="585*"/>
    </style:style>
    <style:style style:name="Таблица1.B" style:family="table-column">
      <style:table-column-properties style:column-width="15.981cm" style:rel-column-width="90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едварительная заявка на размещение производства в границах Индустриального(промышленного) парка «Орловка»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№№</text:p>
            <text:p text:style-name="Table_20_Contents">п/п</text:p>
          </table:table-cell>
          <table:table-cell table:style-name="Таблица1.B1" office:value-type="string">
            <text:p text:style-name="P3">Заявленные требования и условия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1.1. Данные о планируемом объекте - </text:p>
            <text:p text:style-name="Table_20_Contents">1.2. Общая планируемая площадь объекта -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Заявитель - 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Требования по энергоресурсам — (электроэнергия, заявленная мощность - ; <text:s/>водоснабжение — величина нагрузок водопотребления куб.м/сутки; водоотведение — величина нагрузок канализации куб.м/сут.; теплоснабжение — величина нагрузок Гкал/час; газоснабжение — максимальный расход по объекту <text:span text:style-name="T1">H</text:span><text:span text:style-name="T2">м.м3/ч)</text:span>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Назначение участка 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Санитарно-эпидемиологические и экологические требования.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Эксплуатационные характеристики.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Контакты рабочей группы и управл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Лидия Воронкова</dc:creator>
    <meta:creation-date>2020-12-14T08:34:00Z</meta:creation-date>
    <dc:date>2023-08-03T11:27:31.08</dc:date>
    <meta:print-date>2023-04-26T08:35:00Z</meta:print-date>
    <meta:editing-cycles>32</meta:editing-cycles>
    <meta:editing-duration>PT25800S</meta:editing-duration>
    <meta:document-statistic meta:table-count="1" meta:image-count="0" meta:object-count="0" meta:page-count="1" meta:paragraph-count="19" meta:word-count="83" meta:character-count="676"/>
    <meta:template xlink:type="simple" xlink:actuate="onRequest" xlink:title="" xlink:href="../../КНИГА.odt/Normal"/>
  </office:meta>
</office:document-meta>
</file>